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00000000A6993B156.png"/>
  <manifest:file-entry manifest:media-type="image/png" manifest:full-path="Pictures/100002010000092C000001991F1646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laborate-Thin" svg:font-family="Colaborate-Thin" style:font-family-generic="roman" style:font-pitch="variable"/>
    <style:font-face style:name="Frutiger LT Std 45 Light" svg:font-family="'Frutiger LT Std 45 Ligh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laborate-Thin1" svg:font-family="Colaborate-Thin" style:font-family-generic="system" style:font-pitch="variable"/>
    <style:font-face style:name="Frutiger LT Std 45 Light1" svg:font-family="'Frutiger LT Std 45 Ligh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238cm" fo:margin-left="-0.191cm" fo:margin-top="0cm" fo:margin-bottom="0cm" fo:break-before="auto" fo:break-after="auto" table:align="left"/>
    </style:style>
    <style:style style:name="Table1.A" style:family="table-column">
      <style:table-column-properties style:column-width="8.11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0.018cm solid #c3bd96" fo:border-bottom="0.018cm solid #c3bd96"/>
    </style:style>
    <style:style style:name="Table2" style:family="table">
      <style:table-properties style:width="16.238cm" fo:margin-left="-0.191cm" fo:margin-top="0cm" fo:margin-bottom="0cm" fo:break-before="auto" fo:break-after="auto" table:align="left"/>
    </style:style>
    <style:style style:name="Table2.A" style:family="table-column">
      <style:table-column-properties style:column-width="8.11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-left="none" fo:border-right="none" fo:border-top="0.018cm solid #c3bd96" fo:border-bottom="0.018cm solid #c3bd96"/>
    </style:style>
    <style:style style:name="Table3" style:family="table">
      <style:table-properties style:width="16.238cm" fo:margin-left="-0.191cm" fo:margin-top="0cm" fo:margin-bottom="0cm" fo:break-before="auto" fo:break-after="auto" table:align="left"/>
    </style:style>
    <style:style style:name="Table3.A" style:family="table-column">
      <style:table-column-properties style:column-width="8.119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0.018cm solid #c3bd96" fo:border-bottom="0.018cm solid #c3bd96"/>
    </style:style>
    <style:style style:name="P1" style:family="paragraph" style:parent-style-name="Standard">
      <style:paragraph-properties loext:contextual-spacing="false" fo:margin-left="-2.499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25cm"/>
        </style:tab-stops>
      </style:paragraph-properties>
      <style:text-properties fo:font-variant="normal" fo:text-transform="none" fo:color="#000000" style:text-line-through-style="none" style:text-position="0% 100%" style:font-name="Frutiger LT Std 45 Light" fo:font-size="10pt" fo:font-style="normal" style:text-underline-style="none" fo:font-weight="normal" style:font-name-asian="Frutiger LT Std 45 Light1" style:font-size-asian="10pt" style:font-style-asian="normal" style:font-weight-asian="normal" style:font-name-complex="Frutiger LT Std 45 Light1" style:font-size-complex="10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Frutiger LT Std 45 Light" fo:font-size="10pt" fo:font-style="normal" style:text-underline-style="none" fo:font-weight="normal" style:font-name-asian="Frutiger LT Std 45 Light1" style:font-size-asian="10pt" style:font-style-asian="normal" style:font-weight-asian="normal" style:font-name-complex="Frutiger LT Std 45 Light1" style:font-size-complex="10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5" style:family="paragraph" style:parent-style-name="Standard">
      <style:paragraph-properties loext:contextual-spacing="false" fo:margin-left="0cm" fo:margin-right="-0.011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6" style:family="paragraph" style:parent-style-name="Standard">
      <style:text-properties fo:color="#404040" style:font-name="Colaborate-Thin" fo:font-size="12pt" style:font-name-asian="Colaborate-Thin1" style:font-size-asian="12pt" style:font-name-complex="Colaborate-Thin1" style:font-size-complex="12pt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Standard">
      <style:paragraph-properties fo:break-before="auto" fo:break-after="auto"/>
      <style:text-properties fo:color="#404040" style:font-name="Colaborate-Thin" fo:font-size="12pt" style:font-name-asian="Colaborate-Thin1" style:font-size-asian="12pt" style:font-name-complex="Colaborate-Thin1" style:font-size-complex="12pt"/>
    </style:style>
    <style:style style:name="P9" style:family="paragraph" style:parent-style-name="Standard">
      <style:paragraph-properties fo:break-before="auto" fo:break-after="auto"/>
      <style:text-properties fo:color="#404040" style:font-name="Colaborate-Thin" fo:font-size="12pt" fo:font-weight="bold" style:font-name-asian="Colaborate-Thin1" style:font-size-asian="12pt" style:font-weight-asian="bold" style:font-name-complex="Colaborate-Thin1" style:font-size-complex="12pt"/>
    </style:style>
    <style:style style:name="P10" style:family="paragraph" style:parent-style-name="Standard">
      <style:paragraph-properties fo:break-before="auto" fo:break-after="auto"/>
      <style:text-properties fo:color="#404040" style:font-name="Colaborate-Thin" fo:font-size="12pt" fo:font-style="italic" style:font-name-asian="Colaborate-Thin1" style:font-size-asian="12pt" style:font-style-asian="italic" style:font-name-complex="Colaborate-Thin1" style:font-size-complex="12pt"/>
    </style:style>
    <style:style style:name="P11" style:family="paragraph" style:parent-style-name="Standard">
      <style:paragraph-properties fo:break-before="auto" fo:break-after="auto"/>
      <style:text-properties style:font-name="Colaborate-Thin" fo:font-size="12pt" style:font-name-asian="Colaborate-Thin1" style:font-size-asian="12pt" style:font-name-complex="Colaborate-Thin1" style:font-size-complex="12pt"/>
    </style:style>
    <style:style style:name="P12" style:family="paragraph" style:parent-style-name="Heading_20_5">
      <style:paragraph-properties loext:contextual-spacing="false" fo:margin-top="0.847cm" fo:margin-bottom="0.353cm" fo:line-height="100%" fo:break-before="auto" fo:break-after="auto" fo:background-color="#ffffff">
        <style:background-image/>
      </style:paragraph-properties>
    </style:style>
    <style:style style:name="P13" style:family="paragraph" style:parent-style-name="Heading_20_5">
      <style:paragraph-properties loext:contextual-spacing="false" fo:margin-top="0.847cm" fo:margin-bottom="0.353cm" fo:line-height="100%" fo:break-before="auto" fo:break-after="auto" fo:background-color="#ffffff">
        <style:background-image/>
      </style:paragraph-properties>
      <style:text-properties fo:color="#827227" style:font-name="Colaborate-Thin" fo:font-size="14pt" style:font-name-asian="Colaborate-Thin1" style:font-size-asian="14pt" style:font-name-complex="Colaborate-Thin1" style:font-size-complex="14pt"/>
    </style:style>
    <style:style style:name="P14" style:family="paragraph" style:parent-style-name="Standard">
      <style:text-properties fo:color="#404040" style:font-name="Colaborate-Thin" fo:font-size="12pt" fo:font-weight="bold" style:font-name-asian="Colaborate-Thin1" style:font-size-asian="12pt" style:font-weight-asian="bold" style:font-name-complex="Colaborate-Thin1" style:font-size-complex="12pt"/>
    </style:style>
    <style:style style:name="P15" style:family="paragraph" style:parent-style-name="Standard">
      <style:text-properties fo:color="#404040" style:font-name="Colaborate-Thin" fo:font-size="12pt" style:font-name-asian="Colaborate-Thin1" style:font-size-asian="12pt" style:font-name-complex="Colaborate-Thin1" style:font-size-complex="12pt"/>
    </style:style>
    <style:style style:name="P16" style:family="paragraph" style:parent-style-name="Standard">
      <style:text-properties fo:color="#7f7f7f" style:font-name="Colaborate-Thin" fo:font-size="12pt" style:font-name-asian="Colaborate-Thin1" style:font-size-asian="12pt" style:font-name-complex="Colaborate-Thin1" style:font-size-complex="12pt"/>
    </style:style>
    <style:style style:name="P17" style:family="paragraph" style:parent-style-name="Standard">
      <style:text-properties fo:color="#7f7f7f" style:font-name="Colaborate-Thin" fo:font-size="12pt" fo:font-style="italic" style:font-name-asian="Colaborate-Thin1" style:font-size-asian="12pt" style:font-style-asian="italic" style:font-name-complex="Colaborate-Thin1" style:font-size-complex="12pt"/>
    </style:style>
    <style:style style:name="P18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P19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P20" style:family="paragraph" style:parent-style-name="Standard">
      <style:paragraph-properties loext:contextual-spacing="false" fo:margin-top="0.212cm" fo:margin-bottom="0.212cm" fo:line-height="100%" fo:text-align="justify" style:justify-single-word="false" fo:break-before="auto" fo:break-after="auto"/>
      <style:text-properties fo:color="#292759" style:font-name="Colaborate-Thin" fo:font-size="24pt" fo:background-color="#ffffff" style:font-name-asian="Colaborate-Thin1" style:font-size-asian="24pt" style:font-name-complex="Colaborate-Thin1" style:font-size-complex="24pt"/>
    </style:style>
    <style:style style:name="P21" style:family="paragraph" style:parent-style-name="Standard">
      <style:paragraph-properties fo:break-before="auto" fo:break-after="auto"/>
      <style:text-properties fo:color="#7f7f7f" style:font-name="Colaborate-Thin" fo:font-size="12pt" fo:font-style="italic" style:font-name-asian="Colaborate-Thin1" style:font-size-asian="12pt" style:font-style-asian="italic" style:font-name-complex="Colaborate-Thin1" style:font-size-complex="12pt"/>
    </style:style>
    <style:style style:name="P22" style:family="paragraph" style:parent-style-name="Heading_20_5">
      <style:paragraph-properties loext:contextual-spacing="false" fo:margin-top="0.847cm" fo:margin-bottom="0.353cm" fo:line-height="100%" fo:break-before="auto" fo:break-after="auto" fo:background-color="#ffffff">
        <style:background-image/>
      </style:paragraph-properties>
      <style:text-properties fo:color="#827227" style:font-name="Colaborate-Thin" fo:font-size="14pt" style:font-name-asian="Colaborate-Thin1" style:font-size-asian="14pt" style:font-name-complex="Colaborate-Thin1" style:font-size-complex="14pt"/>
    </style:style>
    <style:style style:name="T1" style:family="text">
      <style:text-properties fo:color="#827227" style:font-name="Colaborate-Thin" fo:font-size="14pt" style:font-name-asian="Colaborate-Thin1" style:font-size-asian="14pt" style:font-name-complex="Colaborate-Thin1" style:font-size-complex="14pt"/>
    </style:style>
    <style:style style:name="T2" style:family="text">
      <style:text-properties fo:color="#827227" style:font-name="Colaborate-Thin" fo:font-size="12pt" style:font-name-asian="Colaborate-Thin1" style:font-size-asian="12pt" style:font-name-complex="Colaborate-Thin1" style:font-size-complex="12pt"/>
    </style:style>
    <style:style style:name="T3" style:family="text">
      <style:text-properties fo:color="#404040" style:font-name="Colaborate-Thin" fo:font-size="12pt" fo:font-weight="bold" style:font-name-asian="Colaborate-Thin1" style:font-size-asian="12pt" style:font-weight-asian="bold" style:font-name-complex="Colaborate-Thin1" style:font-size-complex="12pt"/>
    </style:style>
    <style:style style:name="T4" style:family="text">
      <style:text-properties fo:color="#404040" style:font-name="Colaborate-Thin" fo:font-size="12pt" style:font-name-asian="Colaborate-Thin1" style:font-size-asian="12pt" style:font-name-complex="Colaborate-Thin1" style:font-size-complex="12pt"/>
    </style:style>
    <style:style style:name="T5" style:family="text">
      <style:text-properties fo:color="#7f7f7f" style:font-name="Colaborate-Thin" fo:font-size="12pt" style:font-name-asian="Colaborate-Thin1" style:font-size-asian="12pt" style:font-name-complex="Colaborate-Thin1" style:font-size-complex="12pt"/>
    </style:style>
    <style:style style:name="T6" style:family="text">
      <style:text-properties fo:color="#7f7f7f" style:font-name="Colaborate-Thin" fo:font-size="12pt" fo:font-style="italic" style:font-name-asian="Colaborate-Thin1" style:font-size-asian="12pt" style:font-style-asian="italic" style:font-name-complex="Colaborate-Thin1" style:font-size-complex="12pt"/>
    </style:style>
    <style:style style:name="T7" style:family="text">
      <style:text-properties fo:color="#7f7f7f" style:font-name="Colaborate-Thin" fo:font-size="14pt" style:font-name-asian="Colaborate-Thin1" style:font-size-asian="14pt" style:font-name-complex="Colaborate-Thi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3.52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.088cm, 0.00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0">Application for Membership </text:p>
      <text:p text:style-name="P13">Information about the address of the laboratory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4">Name of Laboratory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Street, Number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Postal code, City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Country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Phone no.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Fax no.</text:p>
          </table:table-cell>
          <table:table-cell table:style-name="Table1.A1" office:value-type="string">
            <text:p text:style-name="P6"/>
          </table:table-cell>
        </table:table-row>
      </table:table>
      <text:p text:style-name="P11"/>
      <text:p text:style-name="P13">Information about contact persons of the laboratory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Standard"><text:span text:style-name="T3">Person to whom invoice should be</text:span><text:span text:style-name="T4"> </text:span><text:span text:style-name="T5">addressed to</text:span></text:p>
            <text:p text:style-name="P16">(e.g. head of department) </text:p>
            <text:p text:style-name="P17">Name and e-mail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Standard"><text:span text:style-name="T3">First contact person</text:span><text:span text:style-name="T4"> </text:span></text:p>
            <text:p text:style-name="P16">at laboratory to whom all other mail (not the invoice) should be addressed to</text:p>
            <text:p text:style-name="P17">Name and e-mail </text:p>
          </table:table-cell>
          <table:table-cell table:style-name="Table2.A1" office:value-type="string">
            <text:p text:style-name="P6"/>
            <text:p text:style-name="P6"/>
          </table:table-cell>
        </table:table-row>
        <table:table-row table:style-name="Table2.1">
          <table:table-cell table:style-name="Table2.A1" office:value-type="string">
            <text:p text:style-name="P14">Second contact person </text:p>
            <text:p text:style-name="P17">Name and e-mail</text:p>
          </table:table-cell>
          <table:table-cell table:style-name="Table2.A1" office:value-type="string">
            <text:p text:style-name="P6"/>
          </table:table-cell>
        </table:table-row>
      </table:table>
      <text:p text:style-name="P11"/>
      <text:p text:style-name="P12"><text:span text:style-name="T1">Does the laboratory have a Twitter account? </text:span><text:span text:style-name="T7">@</text:span></text:p>
      <text:p text:style-name="P12"><text:span text:style-name="T1">Does the laboratory have a website? </text:span><text:span text:style-name="T7">http://</text:span></text:p>
      <text:p text:style-name="P13">Information concerning members of the laboratory</text:p>
      <text:p text:style-name="P21">Names and e-mail of up to 6 principal members of group</text:p>
      <table:table table:name="Table3" table:style-name="Table3">
        <table:table-column table:style-name="Table3.A" table:number-columns-repeated="2"/>
        <text:soft-page-break/>
        <table:table-row table:style-name="Table3.1">
          <table:table-cell table:style-name="Table3.A1" office:value-type="string">
            <text:p text:style-name="P14">Name</text:p>
          </table:table-cell>
          <table:table-cell table:style-name="Table3.A1" office:value-type="string">
            <text:p text:style-name="P14">E-mail</text:p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</table:table>
      <text:p text:style-name="P11"/>
      <text:p text:style-name="P13">Brief description of the laboratory </text:p>
      <text:p text:style-name="P21">Description in sentences, max. 100 words</text:p>
      <text:p text:style-name="P8"/>
      <text:p text:style-name="P9"/>
      <text:p text:style-name="P13"/>
      <text:p text:style-name="P13">Expertise of the laboratory</text:p>
      <text:p text:style-name="P21">Description in sentences</text:p>
      <text:p text:style-name="P10"/>
      <text:p text:style-name="P13"><text:bookmark text:name="_gjdgxs"/>Please return the completed form </text:p>
      <text:p text:style-name="P7"><text:span text:style-name="T6">by e-mail to</text:span><text:span text:style-name="T5"> </text:span></text:p>
      <text:p text:style-name="P19"><text:span text:style-name="T4">Susi Rosenfeld<text:tab/><text:tab/></text:span><text:a xlink:type="simple" xlink:href="mailto:agile.secretary@gmail.com" text:style-name="ListLabel_20_1" text:visited-style-name="ListLabel_20_1"><text:span text:style-name="T2">agile.secretary@gmail.com</text:span></text:a></text:p>
      <text:p text:style-name="P13">Please note</text:p>
      <text:p text:style-name="P21">Completed application forms will only be processed after payment of the subscription fee has been received. The membership fee is €275 per ye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laborate-Thin" svg:font-family="Colaborate-Thin" style:font-family-generic="roman" style:font-pitch="variable"/>
    <style:font-face style:name="Frutiger LT Std 45 Light" svg:font-family="'Frutiger LT Std 45 Ligh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laborate-Thin1" svg:font-family="Colaborate-Thin" style:font-family-generic="system" style:font-pitch="variable"/>
    <style:font-face style:name="Frutiger LT Std 45 Light1" svg:font-family="'Frutiger LT Std 45 Ligh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Frutiger LT Std 45 Light" fo:font-size="10pt" fo:language="en" fo:country="US" style:letter-kerning="false" style:font-name-asian="Frutiger LT Std 45 Light1" style:font-size-asian="10pt" style:language-asian="zh" style:country-asian="CN" style:font-name-complex="Frutiger LT Std 45 Light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00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53cm" fo:margin-bottom="0cm" fo:line-height="100%" fo:keep-together="always" fo:break-before="auto" fo:break-after="auto" fo:keep-with-next="always"/>
      <style:text-properties fo:color="#243f61" style:font-name="Calibri" fo:font-size="12pt" style:font-name-asian="Calibri1" style:font-size-asian="12pt" style:font-name-complex="Calibri1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827227" style:font-name="Colaborate-Thin" fo:font-size="12pt" style:font-name-asian="Colaborate-Thin1" style:font-size-asian="12pt" style:font-name-complex="Colaborate-Thi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-2.499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7.002cm" style:type="right"/>
        </style:tab-stops>
      </style:paragraph-properties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25cm"/>
        </style:tab-stops>
      </style:paragraph-properties>
      <style:text-properties fo:font-variant="normal" fo:text-transform="none" fo:color="#000000" style:text-line-through-style="none" style:text-position="0% 100%" style:font-name="Frutiger LT Std 45 Light" fo:font-size="10pt" fo:font-style="normal" style:text-underline-style="none" fo:font-weight="normal" style:font-name-asian="Frutiger LT Std 45 Light1" style:font-size-asian="10pt" style:font-style-asian="normal" style:font-weight-asian="normal" style:font-name-complex="Frutiger LT Std 45 Light1" style:font-size-complex="10pt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-0.011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Frutiger LT Std 45 Light" fo:font-size="10pt" fo:font-style="normal" style:text-underline-style="none" fo:font-weight="normal" style:font-name-asian="Frutiger LT Std 45 Light1" style:font-size-asian="10pt" style:font-style-asian="normal" style:font-weight-asian="normal" style:font-name-complex="Frutiger LT Std 45 Light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3.52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.088cm, 0.00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49cm" fo:margin-left="2.499cm" fo:margin-right="2.499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1.204cm" svg:height="2.491cm" draw:z-index="1"><draw:image xlink:href="Pictures/100002010000092C000001991F164644.png" xlink:type="simple" xlink:show="embed" xlink:actuate="onLoad"/></draw:frame></text:p>
      </style:header>
      <style:footer>
        <text:p text:style-name="MP2"/>
        <text:p text:style-name="MP3"><draw:frame draw:style-name="Mfr2" draw:name="image1.png" text:anchor-type="as-char" svg:width="16.2cm" svg:height="0.141cm" draw:z-index="3"><draw:image xlink:href="Pictures/10000000000004000000000A6993B156.png" xlink:type="simple" xlink:show="embed" xlink:actuate="onLoad"/></draw:frame></text:p>
        <text:p text:style-name="MP4"><text:page-number text:select-page="current">2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document-statistic meta:table-count="3" meta:image-count="2" meta:object-count="0" meta:page-count="2" meta:paragraph-count="35" meta:word-count="160" meta:character-count="1006"/>
    <dc:date>2022-11-16T15:41:53.75</dc:date>
    <dc:creator>Susi Rosenfeld</dc:creator>
    <meta:editing-duration>PT28S</meta:editing-duration>
    <meta:editing-cycles>1</meta:editing-cycles>
  </office:meta>
</office:document-meta>
</file>